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8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376cm"/>
    </style:style>
    <style:style style:name="pr1" style:family="presentation" style:parent-style-name="lyt-organic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size="58pt" style:font-size-asian="58pt" style:font-size-complex="58pt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T1" style:family="text">
      <style:text-properties fo:font-size="58pt" style:font-size-asian="58pt" style:font-size-complex="58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>
        <office:forms form:automatic-focus="false" form:apply-design-mode="false"/>
        <draw:frame draw:style-name="gr1" draw:text-style-name="P1" draw:layer="layout" svg:width="16.975cm" svg:height="7.06cm" svg:x="6.025cm" svg:y="7cm">
          <draw:text-box>
            <text:p text:style-name="P1"><text:span text:style-name="T1">Jertfa 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>
        <draw:frame draw:style-name="gr1" draw:text-style-name="P2" draw:layer="layout" svg:width="17.975cm" svg:height="7.06cm" svg:x="6.025cm" svg:y="7cm">
          <draw:text-box>
            <text:p text:style-name="P2"><text:span text:style-name="T2">Ne sfatuiesti si ne inveti</text:span></text:p>
            <text:p text:style-name="P2"><text:span text:style-name="T2">Doamne fiindca ne iubesti.</text:span></text:p>
            <text:p text:style-name="P2"><text:span text:style-name="T2">Sa-nplinim Cuvantul Tau</text:span></text:p>
            <text:p text:style-name="P2"><text:span text:style-name="T2">De El sa nu ne-ndepartam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>
        <draw:frame draw:style-name="gr3" draw:text-style-name="P2" draw:layer="layout" svg:width="18.475cm" svg:height="8.626cm" svg:x="6.025cm" svg:y="6.5cm">
          <draw:text-box>
            <text:p text:style-name="P2"><text:span text:style-name="T2">Esti candela pe calea mea</text:span></text:p>
            <text:p text:style-name="P2"><text:span text:style-name="T2">Lumina in noaptea grea.</text:span></text:p>
            <text:p text:style-name="P2"><text:span text:style-name="T2">Un turn tare in nevoi</text:span></text:p>
            <text:p text:style-name="P2"><text:span text:style-name="T2">Totdeauna esti cu no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>
        <draw:frame draw:style-name="gr3" draw:text-style-name="P2" draw:layer="layout" svg:width="18.475cm" svg:height="8.626cm" svg:x="6.025cm" svg:y="6.5cm">
          <draw:text-box>
            <text:p text:style-name="P2"><text:span text:style-name="T2">Jertfa Ta pe Golgota</text:span></text:p>
            <text:p text:style-name="P2"><text:span text:style-name="T2">Schimba inimi, viata mea.</text:span></text:p>
            <text:p text:style-name="P2"><text:span text:style-name="T2">Ne deschidem inima</text:span></text:p>
            <text:p text:style-name="P2"><text:span text:style-name="T2">O Doamne intra Tu in e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>
        <office:forms form:automatic-focus="false" form:apply-design-mode="false"/>
        <draw:frame draw:style-name="gr3" draw:text-style-name="P2" draw:layer="layout" svg:width="18.475cm" svg:height="8.626cm" svg:x="6.025cm" svg:y="6.5cm">
          <draw:text-box>
            <text:p text:style-name="P2"><text:span text:style-name="T2">La-nceput ai fost Cuvant</text:span></text:p>
            <text:p text:style-name="P2"><text:span text:style-name="T2">Plin de Har si Adevar.</text:span></text:p>
            <text:p text:style-name="P2"><text:span text:style-name="T2">Intrupat printre noi</text:span></text:p>
            <text:p text:style-name="P2"><text:span text:style-name="T2">Doamne ca sa fii cu no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>
        <draw:frame draw:style-name="gr3" draw:text-style-name="P2" draw:layer="layout" svg:width="18.475cm" svg:height="8.626cm" svg:x="6.025cm" svg:y="6.5cm">
          <draw:text-box>
            <text:p text:style-name="P2"><text:span text:style-name="T2">Umilit si smerit </text:span></text:p>
            <text:p text:style-name="P2"><text:span text:style-name="T2">Si de toti batjocorit.</text:span></text:p>
            <text:p text:style-name="P2"><text:span text:style-name="T2">Un exemplu Tu ai fost</text:span></text:p>
            <text:p text:style-name="P2"><text:span text:style-name="T2">Isuse Tu mi-ai dat un ros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>
        <draw:frame draw:style-name="gr3" draw:text-style-name="P2" draw:layer="layout" svg:width="18.475cm" svg:height="8.626cm" svg:x="4.525cm" svg:y="6.5cm">
          <draw:text-box>
            <text:p text:style-name="P2"><text:span text:style-name="T2">Jertfa Ta pe Golgota</text:span></text:p>
            <text:p text:style-name="P2"><text:span text:style-name="T2">Schimba inimi, viata mea.</text:span></text:p>
            <text:p text:style-name="P2"><text:span text:style-name="T2">Ne deschidem inima</text:span></text:p>
            <text:p text:style-name="P2"><text:span text:style-name="T2">O Doamne intra Tu in e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rr rrr</meta:initial-creator>
    <meta:creation-date>2011-05-01T09:51:53.35</meta:creation-date>
    <meta:editing-duration>PT01H13M33S</meta:editing-duration>
    <meta:editing-cycles>4</meta:editing-cycles>
    <dc:date>2011-05-01T11:05:22.52</dc:date>
    <dc:creator>rrr rrr</dc:creator>
    <meta:generator>OpenOffice.org/3.2$Win32 OpenOffice.org_project/320m18$Build-9502</meta:generator>
    <meta:document-statistic meta:object-count="53"/>
  </office:meta>
</office:document-meta>
</file>